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Algerian" fo:font-size="14pt" style:font-size-asian="14pt" style:font-size-complex="14pt" fo:language="hr" fo:country="HR"/>
    </style:style>
    <style:style style:name="T3" style:parent-style-name="Zadanifontodlomka" style:family="text">
      <style:text-properties style:font-name="Cambria" style:font-name-complex="Cambria" fo:font-size="14pt" style:font-size-asian="14pt" style:font-size-complex="14pt" fo:language="hr" fo:country="HR"/>
    </style:style>
    <style:style style:name="T4" style:parent-style-name="Zadanifontodlomka" style:family="text">
      <style:text-properties style:font-name="Algerian" fo:font-size="14pt" style:font-size-asian="14pt" style:font-size-complex="14pt" fo:language="hr" fo:country="HR"/>
    </style:style>
    <style:style style:name="P5" style:parent-style-name="Normal" style:family="paragraph">
      <style:paragraph-properties fo:text-align="center"/>
      <style:text-properties style:font-name="Algerian" fo:font-size="14pt" style:font-size-asian="14pt" style:font-size-complex="14pt" fo:language="hr" fo:country="HR"/>
    </style:style>
    <style:style style:name="P6" style:parent-style-name="Normal" style:family="paragraph">
      <style:paragraph-properties fo:text-align="center"/>
      <style:text-properties style:font-name="Algerian" fo:font-size="14pt" style:font-size-asian="14pt" style:font-size-complex="14pt" fo:language="hr" fo:country="HR"/>
    </style:style>
    <style:style style:name="TableColumn8" style:family="table-column">
      <style:table-column-properties style:column-width="0.652in"/>
    </style:style>
    <style:style style:name="TableColumn9" style:family="table-column">
      <style:table-column-properties style:column-width="4.5979in"/>
    </style:style>
    <style:style style:name="TableColumn10" style:family="table-column">
      <style:table-column-properties style:column-width="1.5944in"/>
    </style:style>
    <style:style style:name="Table7" style:family="table">
      <style:table-properties style:width="6.8444in" fo:margin-left="0in" table:align="left"/>
    </style:style>
    <style:style style:name="TableRow11" style:family="table-row">
      <style:table-row-properties style:min-row-height="0.322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Row18" style:family="table-row">
      <style:table-row-properties style:min-row-height="0.304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Odlomakpopisa" style:list-style-name="LFO1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Row25" style:family="table-row">
      <style:table-row-properties style:min-row-height="0.322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Odlomakpopisa" style:list-style-name="LFO1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Row32" style:family="table-row">
      <style:table-row-properties style:min-row-height="0.304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Odlomakpopisa" style:list-style-name="LFO1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Row39" style:family="table-row">
      <style:table-row-properties style:min-row-height="0.322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Odlomakpopisa" style:list-style-name="LFO1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Row46" style:family="table-row">
      <style:table-row-properties style:min-row-height="0.304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Odlomakpopisa" style:list-style-name="LFO1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Row53" style:family="table-row">
      <style:table-row-properties style:min-row-height="0.322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Odlomakpopisa" style:list-style-name="LFO1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Row60" style:family="table-row">
      <style:table-row-properties style:min-row-height="0.304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Odlomakpopisa" style:list-style-name="LFO1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Row67" style:family="table-row">
      <style:table-row-properties style:min-row-height="0.304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Odlomakpopisa" style:list-style-name="LFO1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P74" style:parent-style-name="Normal" style:family="paragraph">
      <style:text-properties fo:font-size="14pt" style:font-size-asian="14pt" style:font-size-complex="14pt" fo:language="hr" fo:country="HR"/>
    </style:style>
    <style:style style:name="P75" style:parent-style-name="Normal" style:family="paragraph">
      <style:text-properties fo:font-size="14pt" style:font-size-asian="14pt" style:font-size-complex="14pt" fo:language="hr" fo:country="HR"/>
    </style:style>
    <style:style style:name="P76" style:parent-style-name="Normal" style:family="paragraph">
      <style:text-properties fo:font-size="14pt" style:font-size-asian="14pt" style:font-size-complex="14pt" fo:language="hr" fo:country="HR"/>
    </style:style>
    <style:style style:name="P77" style:parent-style-name="Normal" style:family="paragraph">
      <style:paragraph-properties fo:text-align="center"/>
    </style:style>
    <style:style style:name="T78" style:parent-style-name="Zadanifontodlomka" style:family="text">
      <style:text-properties style:font-name="Algerian" fo:font-size="14pt" style:font-size-asian="14pt" style:font-size-complex="14pt" fo:language="hr" fo:country="HR"/>
    </style:style>
    <style:style style:name="T79" style:parent-style-name="Zadanifontodlomka" style:family="text">
      <style:text-properties style:font-name="Cambria" style:font-name-complex="Cambria" fo:font-size="14pt" style:font-size-asian="14pt" style:font-size-complex="14pt" fo:language="hr" fo:country="HR"/>
    </style:style>
    <style:style style:name="T80" style:parent-style-name="Zadanifontodlomka" style:family="text">
      <style:text-properties style:font-name="Algerian" fo:font-size="14pt" style:font-size-asian="14pt" style:font-size-complex="14pt" fo:language="hr" fo:country="HR"/>
    </style:style>
    <style:style style:name="P81" style:parent-style-name="Normal" style:family="paragraph">
      <style:paragraph-properties fo:text-align="center"/>
      <style:text-properties style:font-name="Algerian" fo:font-size="14pt" style:font-size-asian="14pt" style:font-size-complex="14pt" fo:language="hr" fo:country="HR"/>
    </style:style>
    <style:style style:name="P82" style:parent-style-name="Normal" style:family="paragraph">
      <style:paragraph-properties fo:text-align="center"/>
      <style:text-properties style:font-name="Algerian" fo:font-size="14pt" style:font-size-asian="14pt" style:font-size-complex="14pt" fo:language="hr" fo:country="HR"/>
    </style:style>
    <style:style style:name="TableColumn84" style:family="table-column">
      <style:table-column-properties style:column-width="0.652in"/>
    </style:style>
    <style:style style:name="TableColumn85" style:family="table-column">
      <style:table-column-properties style:column-width="4.5979in"/>
    </style:style>
    <style:style style:name="TableColumn86" style:family="table-column">
      <style:table-column-properties style:column-width="1.5944in"/>
    </style:style>
    <style:style style:name="Table83" style:family="table">
      <style:table-properties style:width="6.8444in" fo:margin-left="0in" table:align="left"/>
    </style:style>
    <style:style style:name="TableRow87" style:family="table-row">
      <style:table-row-properties style:min-row-height="0.322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Row94" style:family="table-row">
      <style:table-row-properties style:min-row-height="0.304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Odlomakpopisa" style:list-style-name="LFO2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Row101" style:family="table-row">
      <style:table-row-properties style:min-row-height="0.322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Odlomakpopisa" style:list-style-name="LFO2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Row108" style:family="table-row">
      <style:table-row-properties style:min-row-height="0.304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Odlomakpopisa" style:list-style-name="LFO2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Row115" style:family="table-row">
      <style:table-row-properties style:min-row-height="0.322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Odlomakpopisa" style:list-style-name="LFO2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Row122" style:family="table-row">
      <style:table-row-properties style:min-row-height="0.304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Odlomakpopisa" style:list-style-name="LFO2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Row129" style:family="table-row">
      <style:table-row-properties style:min-row-height="0.322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Odlomakpopisa" style:list-style-name="LFO2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Row136" style:family="table-row">
      <style:table-row-properties style:min-row-height="0.304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Odlomakpopisa" style:list-style-name="LFO2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Row143" style:family="table-row">
      <style:table-row-properties style:min-row-height="0.304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Odlomakpopisa" style:list-style-name="LFO2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Algerian" fo:font-size="14pt" style:font-size-asian="14pt" style:font-size-complex="14pt" fo:language="hr" fo:country="HR"/>
    </style:style>
    <style:style style:name="P150" style:parent-style-name="Normal" style:family="paragraph">
      <style:text-properties fo:font-size="14pt" style:font-size-asian="14pt" style:font-size-complex="14pt" fo:language="hr" fo:country="HR"/>
    </style:style>
    <style:style style:name="T151" style:parent-style-name="Zadanifontodlomka" style:family="text">
      <style:text-properties fo:font-size="14pt" style:font-size-asian="14pt" style:font-size-complex="14pt" fo:language="hr" fo:country="HR"/>
    </style:style>
  </office:automatic-styles>
  <office:body>
    <office:text text:use-soft-page-breaks="true">
      <text:p text:style-name="P1"><text:span text:style-name="T2">HARDWARE (SKLOPOVLJE RA</text:span><text:span text:style-name="T3">Č</text:span><text:span text:style-name="T4">UNALA)</text:span></text:p>
      <text:p text:style-name="P5">SREDIŠNJA JEDINICA</text:p>
      <text:p text:style-name="P6">IMENUJ DIJELOVE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NAZIV</text:p>
          </table:table-cell>
          <table:table-cell table:style-name="TableCell16">
            <text:p text:style-name="P17">KAPACITET</text:p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/>
              </text:list-item>
            </text:list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Koliko podataka možeš pohraniti na svoje</text:p>
      <text:p text:style-name="P75"><text:s/>računalo, a koliko na mobilni uređaj:</text:p>
      <text:p text:style-name="P76">Znaš li kolika je radna memorija (RAM) tvog računala i mobilnog uređaja:</text:p>
      <text:p text:style-name="P77"><text:span text:style-name="T78">HARDWARE (SKLOPOVLJE RA</text:span><text:span text:style-name="T79">Č</text:span><text:span text:style-name="T80">UNALA)</text:span></text:p>
      <text:p text:style-name="P81">SREDIŠNJA JEDINICA</text:p>
      <text:p text:style-name="P82">IMENUJ DIJELOVE: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NAZIV</text:p>
          </table:table-cell>
          <table:table-cell table:style-name="TableCell92">
            <text:p text:style-name="P93">KAPACITET</text:p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2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2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2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2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2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2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Koliko podataka možeš pohraniti na svoje računalo, a koliko na mobilni uređaj:</text:p>
      <text:p text:style-name="Normal"><text:span text:style-name="T151">Znaš li kolika je radna memorija (RAM) tvog računala i mobilnog uređaj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ija Copic</meta:initial-creator>
    <dc:creator>Antonija Copic</dc:creator>
    <meta:creation-date>2023-11-09T07:56:00Z</meta:creation-date>
    <dc:date>2023-11-09T08:40:00Z</dc:date>
    <meta:print-date>2023-11-09T08:04:00Z</meta:print-date>
    <meta:template xlink:href="Normal" xlink:type="simple"/>
    <meta:editing-cycles>2</meta:editing-cycles>
    <meta:editing-duration>PT2640S</meta:editing-duration>
    <meta:document-statistic meta:page-count="1" meta:paragraph-count="1" meta:word-count="80" meta:character-count="538" meta:row-count="3" meta:non-whitespace-character-count="459"/>
  </office:meta>
</office:document-meta>
</file>