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Zadanifontodlomka" style:family="text">
      <style:text-properties style:font-name="Calibri" style:font-name-asian="Calibri" style:font-name-complex="Calibri"/>
    </style:style>
    <style:style style:name="T4" style:parent-style-name="Zadanifontodlomka" style:family="text">
      <style:text-properties style:font-name="Calibri" style:font-name-asian="Calibri" style:font-name-complex="Calibri"/>
    </style:style>
    <style:style style:name="T5" style:parent-style-name="Zadanifontodlomka" style:family="text">
      <style:text-properties style:font-name="Calibri" style:font-name-asian="Calibri" style:font-name-complex="Calibri"/>
    </style:style>
    <style:style style:name="T6" style:parent-style-name="Zadanifontodlomka" style:family="text">
      <style:text-properties style:font-name="Calibri" style:font-name-asian="Calibri" style:font-name-complex="Calibri"/>
    </style:style>
    <style:style style:name="T7" style:parent-style-name="Zadanifontodlomka" style:family="text">
      <style:text-properties style:font-name="Calibri" style:font-name-asian="Calibri" style:font-name-complex="Calibri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</office:automatic-styles>
  <office:body>
    <office:text text:use-soft-page-breaks="true">
      <text:p text:style-name="P1">IZVJEŠĆE</text:p>
      <text:p text:style-name="P2">TERENSKA NASTAVA U SKOPU PROJEKTA RaSTEM<text:s/>- KLIMATSKE PROMJENE</text:p>
      <text:p text:style-name="Normal">05.02.2024.</text:p>
      <text:p text:style-name="Normal">Učenici osnovne škole Brodarica (21 učenik 6. I 7. razreda) u pratnji nastavnika Antonije Copić i Krešimira Periše posjetili su:</text:p>
      <text:p text:style-name="Normal"><text:span text:style-name="T3">08:20 sati - Polazak OŠ Brodarica<text:s/></text:span></text:p>
      <text:p text:style-name="Normal"><text:span text:style-name="T4">09:20 sati- NP Krka - Puljani obilazak</text:span></text:p>
      <text:p text:style-name="Normal"><text:span text:style-name="T5">10:45 sati - Polazak prema Posjetiteljskom centru u kanalu sv Ante</text:span></text:p>
      <text:p text:style-name="Normal"><text:span text:style-name="T6">11:45 sati - Obilazak Posjetiteljskog centra<text:s/></text:span></text:p>
      <text:p text:style-name="Normal"><text:span text:style-name="T7">14:00 sati - Povratak - OŠ Brodarica - OŠ Vrpolje</text:span></text:p>
      <text:p text:style-name="Normal"/>
      <text:p text:style-name="P8"/>
      <text:p text:style-name="P9">IZVJEŠĆE</text:p>
      <text:p text:style-name="P10">TERENSKA NASTAVA U SKOPU PROJEKTA RaSTEM -<text:s/>PODUZETNIŠTVO</text:p>
      <text:p text:style-name="Normal">06.02.2024.</text:p>
      <text:p text:style-name="Normal">Učenici osnovne škole Brodarica (21 učenik 6. I 7. razreda) u pratnji nastavnika Antonije Copić i Krešimira Periše posjetili su:<text:tab/></text:p>
      <text:p text:style-name="Normal">08:20 sati - Polazak OŠ Brodarica<text:s/></text:p>
      <text:p text:style-name="Normal">08:40 sati- Veleučilište u Šibeniku obilazak<text:s/></text:p>
      <text:p text:style-name="Normal">09:50 sati - Polazak prema ABC centru<text:s/></text:p>
      <text:p text:style-name="Normal">10:00 sati - ABC centar obilazak<text:s/></text:p>
      <text:p text:style-name="Normal">11:15 sati - Polazak prema Bikarcu<text:s/></text:p>
      <text:p text:style-name="Normal">11:30 sati -Obilazak Bikarac</text:p>
      <text:p text:style-name="Normal">12:30 sati - Povratak - OŠ Brodarica - OŠ Vrpolje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ija Copic</meta:initial-creator>
    <dc:creator>Antonija Copic</dc:creator>
    <meta:creation-date>2024-02-08T16:04:00Z</meta:creation-date>
    <dc:date>2024-02-08T16:13:00Z</dc:date>
    <meta:template xlink:href="Normal" xlink:type="simple"/>
    <meta:editing-cycles>1</meta:editing-cycles>
    <meta:editing-duration>PT540S</meta:editing-duration>
    <meta:document-statistic meta:page-count="1" meta:paragraph-count="1" meta:word-count="138" meta:character-count="929" meta:row-count="6" meta:non-whitespace-character-count="792"/>
  </office:meta>
</office:document-meta>
</file>